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24pt" fo:letter-spacing="normal" fo:font-style="normal" fo:font-weight="normal" style:font-size-asian="24pt" style:font-size-complex="24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99874"/>
    </style:style>
    <style:style style:name="T1" style:family="text">
      <style:text-properties officeooo:rsid="00099874"/>
    </style:style>
    <style:style style:name="T2" style:family="text">
      <style:text-properties style:text-position="super 58%" officeooo:rsid="000998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ndonnées Savoie 2025</text:p>
      <text:p text:style-name="P1"/>
      <text:p text:style-name="P2">29 mars Randonnée de printemps Bissy – La Motte Servolex</text:p>
      <text:p text:style-name="P2">26 avril La Cyclo Grignolaine Grignon</text:p>
      <text:p text:style-name="P3"><text:span text:style-name="T1">1</text:span><text:span text:style-name="T2">er</text:span><text:span text:style-name="T1"> mai Randonnée du Petit Bugey <text:s text:c="2"/>Yenne</text:span></text:p>
      <text:p text:style-name="P2">8 mai La Savoyarde Montmélian</text:p>
      <text:p text:style-name="P2">15 juin Ente lac et montagne Aix les Bains</text:p>
      <text:p text:style-name="P2">29 juin Concentration CODEP 73 Montmélian</text:p>
      <text:p text:style-name="P2">31 août Randonnées des diots La Ravoire</text:p>
      <text:p text:style-name="P2">07 septembre Randonnée des fruits de Savoie La Motte Servolex</text:p>
      <text:p text:style-name="P2">13 septembre Randonnée des clochers du Val Gelon Arvilard</text:p>
      <text:p text:style-name="P2">21 septembre Randonnée du Nivolet St Alban Leysse</text:p>
      <text:p text:style-name="P2">05 octobre Agritour Albertvil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31T10:43:49.242000000</meta:creation-date>
    <dc:date>2024-12-31T10:56:12.684000000</dc:date>
    <meta:editing-duration>PT2M11S</meta:editing-duration>
    <meta:editing-cycles>1</meta:editing-cycles>
    <meta:document-statistic meta:table-count="0" meta:image-count="0" meta:object-count="0" meta:page-count="1" meta:paragraph-count="12" meta:word-count="83" meta:character-count="504" meta:non-whitespace-character-count="430"/>
    <meta:generator>LibreOffice/24.8.3.2$Windows_X86_64 LibreOffice_project/48a6bac9e7e268aeb4c3483fcf825c94556d9f92</meta:generator>
  </office:meta>
</office:document-meta>
</file>